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b3744" style:font-size-asian="12pt" style:font-size-complex="12pt"/>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2cdb2c" style:font-weight-asian="bold" style:font-weight-complex="bold"/>
    </style:style>
    <style:style style:name="T7" style:family="text">
      <style:text-properties style:font-name-complex="Arial"/>
    </style:style>
    <style:style style:name="T8" style:family="text">
      <style:text-properties officeooo:rsid="00115890" style:font-name-complex="Arial"/>
    </style:style>
    <style:style style:name="T9" style:family="text">
      <style:text-properties officeooo:rsid="002cdb2c" style:font-name-complex="Arial"/>
    </style:style>
    <style:style style:name="T10" style:family="text">
      <style:text-properties officeooo:rsid="000f8fd9"/>
    </style:style>
    <style:style style:name="T11" style:family="text">
      <style:text-properties fo:font-weight="normal" officeooo:rsid="000f8fd9" style:font-weight-asian="normal"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officeooo:rsid="002cdb2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7">, </text:span><text:span text:style-name="T9">19 </text:span><text:span text:style-name="T7">de </text:span><text:span text:style-name="T9">noviembre</text:span><text:span text:style-name="T7"> de 20</text:span><text:span text:style-name="T8">20</text:span><text:span text:style-name="T7">.</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xt:tab/><text:tab/>Tengo el agrado de dirigirme al señor Gobernador llevando a su conocimiento que esta Cámara de Diputados, en sesión de la fecha, ha aprobado <text:span text:style-name="T10">la</text:span> <text:span text:style-name="T14">minuta de </text:span>Comunicación <text:span text:style-name="T11">N°</text:span><text:span text:style-name="T5"> </text:span><text:span text:style-name="T6">40238 CD, 40239 CD, 40819 CD y 40820 CD</text:span>, cuyo texto a continuación se transcribe:</text:p>
      <text:p text:style-name="P13"/>
      <text:p text:style-name="P13"/>
      <text:p text:style-name="P19"><text:span text:style-name="T12">“La Cámara de Diputados de la Provincia vería con agrado que el Poder Ejecutivo, por intermedio del organismo que corresponda, evalúe la posibilidad de habilitar el ejercicio profesional de la Abogacía en calidad de actividad esencial, la cual no fue incluida como tal en el Decreto Provincial <text:s/>954/20. Asimismo, se solicita arbitre las medidas necesarias para garantizar el derecho de acceso a la justicia de todos los ciudadanos.</text:span><text:span text:style-name="T13">”</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3M55S</meta:editing-duration>
    <meta:editing-cycles>3</meta:editing-cycles>
    <meta:generator>LibreOffice/6.0.7.3$Linux_X86_64 LibreOffice_project/00m0$Build-3</meta:generator>
    <dc:title>Hoja con membrete 2019</dc:title>
    <dc:date>2020-11-20T08:59:47.815237191</dc:date>
    <meta:document-statistic meta:table-count="2" meta:image-count="1" meta:object-count="0" meta:page-count="1" meta:paragraph-count="13" meta:word-count="165" meta:character-count="1031" meta:non-whitespace-character-count="866"/>
  </office:meta>
</office:document-meta>
</file>